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6618in" style:use-optimal-column-width="false"/>
    </style:style>
    <style:style style:name="TableColumn9" style:family="table-column">
      <style:table-column-properties style:column-width="2.984in" style:use-optimal-column-width="false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4.5298in" style:use-optimal-row-height="false"/>
    </style:style>
    <style:style style:name="TableCell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內文" style:family="paragraph">
      <style:paragraph-properties fo:margin-left="0.493in" fo:text-indent="-0.4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fo:background-color="#FFFFFF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fo:background-color="#FFFFFF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fo:background-color="#FFFFFF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44" style:parent-style-name="超連結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style:font-name-complex="標楷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<text:span text:style-name="T2">中華民國</text:span><text:span text:style-name="T3">107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競賽組別</text:span>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競賽項目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建議修正事項</text:span></text:p>
          </table:table-cell>
          <table:covered-table-cell/>
          <table:table-cell table:style-name="TableCell26">
            <text:p text:style-name="P27"><text:span text:style-name="T28">說明</text:span></text:p>
          </table:table-cell>
        </table:table-row>
        <table:table-row table:style-name="TableRow29">
          <table:table-cell table:style-name="TableCell30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31"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32"><text:span text:style-name="T33">備註：本表件請各單位於</text:span><text:span text:style-name="T34">107</text:span><text:span text:style-name="T35">年</text:span><text:span text:style-name="T36">7</text:span><text:span text:style-name="T37">月</text:span><text:span text:style-name="T38">18</text:span><text:span text:style-name="T39">日（星期三）下午</text:span><text:span text:style-name="T40">5</text:span><text:span text:style-name="T41">點前</text:span><text:span text:style-name="T42">以電子郵件逕寄教育局社教科承辦人林承鴻助理員收</text:span><text:span text:style-name="T43">（信箱：</text:span><text:a xlink:href="mailto:chlin26@kcg.gov.tw" office:target-frame-name="_top" xlink:show="replace"><text:span text:style-name="T44">chlin26@kcg.gov.tw</text:span></text:a><text:span text:style-name="T45">、聯絡電話：</text:span><text:span text:style-name="T46">07-7995678</text:span><text:span text:style-name="T47">分機</text:span><text:span text:style-name="T48">3086</text:span><text:span text:style-name="T49">）</text:span><text:span text:style-name="T50">，逾期恕不受理。</text:span></text:p>
      <text:p text:style-name="內文"><text:span text:style-name="T51"><text:s text:c="72"/></text:span></text:p>
      <text:p text:style-name="P52">建議單位：</text:p>
      <text:p text:style-name="內文"/>
      <text:p text:style-name="內文"><text:span text:style-name="T53">承</text:span><text:span text:style-name="T54"><text:s/></text:span><text:span text:style-name="T55">辦</text:span><text:span text:style-name="T56"><text:s/></text:span><text:span text:style-name="T57">人：</text:span><text:span text:style-name="T58"><text:s text:c="16"/></text:span><text:span text:style-name="T59">單位主管：</text:span><text:span text:style-name="T60"><text:s text:c="16"/></text:span><text:span text:style-name="T61">機關首長：</text:span></text:p>
      <text:p text:style-name="內文"/>
      <text:p text:style-name="內文"><text:span text:style-name="T62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97in" fo:margin-bottom="1in" fo:margin-right="1.259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</dc:creator>
    <meta:creation-date>2018-06-25T03:22:00Z</meta:creation-date>
    <dc:date>2018-06-25T03:22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